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tarten van een B&amp;B aan Baan 9a, 4271 BT Du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tarten van een B&amp;B  locatie Baan 9a, 4271 BT Dussen (2024-0035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De gemeente neemt daarover waarschijnlijk voor 19-03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281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03551</meta:user-defined>
    <meta:user-defined meta:name="DCTERMS.abstract">startten van een B&amp;amp;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starten van een B&amp;B aan Baan 9a, 4271 BT Duss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817</meta:user-defined>
    <meta:user-defined meta:name="OVERHEIDop.GmbID/DC.identifier">gmb-2024-42817</meta:user-defined>
    <meta:user-defined meta:name="OVERHEIDop.versieInformatie"/>
  </office:meta>
</office:document-meta>
</file>