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öfkensweg 1, 6286 BB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is een aanvraag ontvangen voor het realiseren van een keermuur op de locatie Höfkensweg 1, 6286 BB Wittem. De aanvraag is geregistreerd onder zaaknummer Z2024-0000041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2816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6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6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412</meta:user-defined>
    <meta:user-defined meta:name="DCTERMS.abstract">Betreft: Aanvraag op de locatie Höfkensweg 1, 6286 BB Wittem</meta:user-defined>
    <dc:language>nl</dc:language>
    <meta:user-defined meta:name="OVERHEIDop.locatietype/OVERHEIDop.gebiedsmarkering">Vlak</meta:user-defined>
    <meta:user-defined meta:name="DC.title">Kennisgeving ontvangst aanvraag omgevingsvergunning, Höfkensweg 1, 6286 BB Wittem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169</meta:user-defined>
    <meta:user-defined meta:name="OVERHEIDop.GmbID/DC.identifier">gmb-2024-428169</meta:user-defined>
    <meta:user-defined meta:name="OVERHEIDop.versieInformatie"/>
  </office:meta>
</office:document-meta>
</file>