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een extra raam aan de voorzijde op de tweede verdieping aan Kleine Haan 15 4847K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8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0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16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038</meta:user-defined>
    <meta:user-defined meta:name="DCTERMS.abstract">het plaatsen van een extra raam aan de voorzijde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extra raam aan de voorzijde op de tweede verdieping aan Kleine Haan 15 4847KR Tetering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65</meta:user-defined>
    <meta:user-defined meta:name="OVERHEIDop.GmbID/DC.identifier">gmb-2024-428165</meta:user-defined>
    <meta:user-defined meta:name="OVERHEIDop.versieInformatie"/>
  </office:meta>
</office:document-meta>
</file>