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Tielsestraat ong., Kesteren’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text:p>
            <text:p text:style-name="common-al">ruimtelijke ordening bekend dat zij het bestemmingsplan ‘Tielsestraat ong., Kesteren’ bij besluit van 26 september 2024 gewijzigd hebben vastgesteld. Dit bestemmingsplan is voorbereid ten behoeve van de nieuwvestiging van een agrarisch bedrijf inclusief bedrijfsbebouwing en bijbehorende bedrijfswoning.</text:p>
            <text:p text:style-name="common-al">Inzageperiode: 10 oktober t/m 22 november 2024</text:p>
            <text:p text:style-name="common-al">Inzageplaatsen: </text:p>
            <text:p text:style-name="common-al">- analoog: tijdens de openingstijden van het gemeentehuis Neder-Betuwe bij de receptie, Burgemeester Lodderstraat 20, 4043 KM Opheusden </text:p>
            <text:p text:style-name="common-al">- digitaal: Via het omgevingsloket (https://www.omgevingswet.overheid.nl). </text:p>
            <text:p text:style-name="common-al">
            <text:a xlink:href="https://omgevingswet.overheid.nl/orienteren/viewer/document/NL.IMRO.1740.bpKEtielsestrA-vst1" xlink:type="simple">https://omgevingswet.overheid.nl/orienteren/viewer/document/NL.IMRO.1740.bpKEtielsestrA-vst1</text:a>
          </text:p>
            <text:p text:style-name="common-al">Belanghebbenden, kunnen gedurende de beroepstermijn van zes weken (11 oktober t/m 22 november 2024) schriftelijk beroep instellen tegen het vastgestelde plan bij de Afdeling bestuursrechtspraak van de Raad van State, Postbus 20019, 2500 EA ’s-Gravenhage. Voor het indienen van beroep is griffierecht verschuldigd. 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816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6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6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KEtielsestrA-vst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Tielsestraat ong., Kesteren’ gewijzigd vastgesteld</meta:user-defined>
    <meta:user-defined meta:name="DCTERMS.W3CDTF/DCTERMS.available">2024-10-10</meta:user-defined>
    <meta:user-defined meta:name="DCTERMS.W3CDTF/OVERHEIDop.jaargang">2024</meta:user-defined>
    <meta:user-defined meta:name="OVERHEIDop.publicationIssue">428160</meta:user-defined>
    <meta:user-defined meta:name="OVERHEIDop.GmbID/DC.identifier">gmb-2024-428160</meta:user-defined>
    <meta:user-defined meta:name="OVERHEIDop.versieInformatie"/>
  </office:meta>
</office:document-meta>
</file>