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Burgemeester van Oeverenstraat en Frederiksstraat te Wolphaartsdijk - Besluit op aanvraag omgevingsvergunning voor het aanleggen van een nieuw gemengd riool en regenwater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4 een omgevingsvergunning hebben verleend voor het aanleggen van een nieuw gemengd riool en regenwaterleiding op de locatie Villa-Novastraat, Burgemeester van Oeverenstraat en Frederiksstraat te Wolphaartsdijk. Het besluit is geregistreerd onder nummer Z2023-00001722.</text:p>
            <text:p text:style-name="common-al">
            <text:span text:style-name="nadrukvet">Procedure</text:span>
          </text:p>
            <text:p text:style-name="common-al">Tegen een verleende vergunning kunnen belanghebbenden met ingang van 25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1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22</meta:user-defined>
    <meta:user-defined meta:name="DCTERMS.abstract">Villa-Novastraat, Burgemeester van Oeverenstraat en Frederiksstraat te Wolphaartsdijk - Besluit op aanvraag omgevingsvergunning voor het aanleggen van een nieuw gemengd riool en regenwaterleiding</meta:user-defined>
    <dc:language>nl</dc:language>
    <meta:user-defined meta:name="OVERHEIDop.locatietype/OVERHEIDop.gebiedsmarkering">Vlak</meta:user-defined>
    <meta:user-defined meta:name="DC.title">Villa-Novastraat, Burgemeester van Oeverenstraat en Frederiksstraat te Wolphaartsdijk - Besluit op aanvraag omgevingsvergunning voor het aanleggen van een nieuw gemengd riool en regenwaterleiding</meta:user-defined>
    <meta:user-defined meta:name="OVERHEIDop.datumEindeReactietermijn">2024-03-08</meta:user-defined>
    <meta:user-defined meta:name="OVERHEIDop.terinzageleggingBG">https://jeleefomgeving.nl/inzien/001598776/bc0eb498-baa3-11ee-a32b-0050560122a3</meta:user-defined>
    <meta:user-defined meta:name="DCTERMS.W3CDTF/DCTERMS.available">2024-01-26</meta:user-defined>
    <meta:user-defined meta:name="DCTERMS.W3CDTF/OVERHEIDop.jaargang">2024</meta:user-defined>
    <meta:user-defined meta:name="OVERHEIDop.publicationIssue">42816</meta:user-defined>
    <meta:user-defined meta:name="OVERHEIDop.GmbID/DC.identifier">gmb-2024-42816</meta:user-defined>
    <meta:user-defined meta:name="OVERHEIDop.versieInformatie"/>
  </office:meta>
</office:document-meta>
</file>