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geluidhinder voor het uitvoeren van boringen met betrekking tot een verhardingsonderzoek in de nacht van 30 en 31 oktober 2024 en 1 november 2024 aan Molentuin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Burgemeester en wethouders van Katwijk maken bekend dat in het kader van de Algemene Plaatselijke Verordening de volgende ontheff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tuinweg Katwijk</text:p>
                  </table:table-cell>
                  <table:table-cell table:style-name="entry" table:number-rows-spanned="1" table:number-columns-spanned="1">
                    <text:p text:style-name="table_al">Ontheffing geluidhinder voor het uitvoeren van boringen m.b.t. verhardingsonderzoek op de Molentuinweg in de nacht van 30 en 31-10-2024 en 1-11-2024 van 06:00 tot 08:00 uur </text:p>
                  </table:table-cell>
                  <table:table-cell table:style-name="entry" table:number-rows-spanned="1" table:number-columns-spanned="1">
                    <text:p text:style-name="table_al">02-10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815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5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5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geluidhinder voor het uitvoeren van boringen met betrekking tot een verhardingsonderzoek in de nacht van 30 en 31 oktober 2024 en 1 november 2024 aan Molentuinweg te Katwij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158</meta:user-defined>
    <meta:user-defined meta:name="OVERHEIDop.GmbID/DC.identifier">gmb-2024-428158</meta:user-defined>
    <meta:user-defined meta:name="OVERHEIDop.versieInformatie"/>
  </office:meta>
</office:document-meta>
</file>