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weg 31, 3257LB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4 een besluit genomen op de aanvraag met zaaknummer Z2024-01116 voor een omgevingsvergunning betreffende het verplaatsen van een loods op locatie Dorpsweg 31, 3257LB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5 nov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81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116</meta:user-defined>
    <dc:language>nl</dc:language>
    <meta:user-defined meta:name="OVERHEIDop.locatietype/OVERHEIDop.gebiedsmarkering">Vlak</meta:user-defined>
    <meta:user-defined meta:name="DC.title">Kennisgeving besluit op aanvraag omgevingsvergunning Dorpsweg 31, 3257LB Ooltgensplaa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28157</meta:user-defined>
    <meta:user-defined meta:name="OVERHEIDop.GmbID/DC.identifier">gmb-2024-428157</meta:user-defined>
    <meta:user-defined meta:name="OVERHEIDop.versieInformatie"/>
  </office:meta>
</office:document-meta>
</file>