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gunning EHV-ZP2024-002531 (materiaalopslag afgezet met bouwhekken), van Logterenpad 4 5623B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773 </text:p>
            <text:p text:style-name="common-al"> Omschrijving: Verlenging van vergunning EHV-ZP2024-002531 (materiaalopslag afgezet met bouwhekken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Logterenpad 4 5623BX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8-10-2024 </text:p>
            <text:p text:style-name="common-al"> Heeft u direct belang bij deze beslissing? Dan kunt u binnen zes weken, na 08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15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5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5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773</meta:user-defined>
    <meta:user-defined meta:name="DCTERMS.abstract">Verlenging van vergunning EHV-ZP2024-002531 (materiaalopslag afgezet met bouwhekken)</meta:user-defined>
    <dc:language>nl</dc:language>
    <meta:user-defined meta:name="OVERHEIDop.locatietype/OVERHEIDop.gebiedsmarkering">Punt</meta:user-defined>
    <meta:user-defined meta:name="DC.title">Besluit op aanvraag: Verlenging van vergunning EHV-ZP2024-002531 (materiaalopslag afgezet met bouwhekken), van Logterenpad 4 5623BX Eindhov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53</meta:user-defined>
    <meta:user-defined meta:name="OVERHEIDop.GmbID/DC.identifier">gmb-2024-428153</meta:user-defined>
    <meta:user-defined meta:name="OVERHEIDop.versieInformatie"/>
  </office:meta>
</office:document-meta>
</file>