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jecteren van de bodem en het isoleren en stuken van de gevels, Van Praatstraat 28-30, 6171XL Stein</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aanvraag ontvangen voor het injecteren van de bodem en het isoleren en stuken van de gevels op locatie Van Praatstraat 28-30, 6171XL Stein. De aanvraag is geregistreerd onder zaaknummer Z2024-0000085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814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4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4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53</meta:user-defined>
    <meta:user-defined meta:name="DCTERMS.abstract">Betreft: Aanvraag op locatie Van Praatstraat 28-30, 6171XL Stein</meta:user-defined>
    <dc:language>nl</dc:language>
    <meta:user-defined meta:name="OVERHEIDop.locatietype/OVERHEIDop.gebiedsmarkering">Vlak</meta:user-defined>
    <meta:user-defined meta:name="DC.title">Aanvraag vergunning voor het injecteren van de bodem en het isoleren en stuken van de gevels, Van Praatstraat 28-30, 6171XL Stein</meta:user-defined>
    <meta:user-defined meta:name="DCTERMS.W3CDTF/DCTERMS.available">2024-10-10</meta:user-defined>
    <meta:user-defined meta:name="DCTERMS.W3CDTF/OVERHEIDop.jaargang">2024</meta:user-defined>
    <meta:user-defined meta:name="OVERHEIDop.publicationIssue">428149</meta:user-defined>
    <meta:user-defined meta:name="OVERHEIDop.GmbID/DC.identifier">gmb-2024-428149</meta:user-defined>
    <meta:user-defined meta:name="OVERHEIDop.versieInformatie"/>
  </office:meta>
</office:document-meta>
</file>