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innenstad - Evenementen/activiteiten Carnaval Oeteldonk 2025</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 t/m 4 maart 2025</text:p>
            <text:p text:style-name="common-al">Locatie: Binnenstad e.o.</text:p>
            <text:p text:style-name="common-al">Activiteit: Carnavalsactiviteiten, gebruik geluidsinstallatie, plaatsen podia</text:p>
            <text:p text:style-name="common-al"/>
            <text:list text:style-name="id1-3-2-1-1-7">
              <text:list-item text:style-override="id1-3-2-1-1-7-1">
                <text:number>•</text:number>
                <text:p text:style-name="al">1 t/m 4-3: plaatsen tenten en toiletvoorziening op de Parade</text:p>
              </text:list-item>
              <text:list-item text:style-override="id1-3-2-1-1-7-2">
                <text:number/>
                <text:p text:style-name="al"/>
              </text:list-item>
              <text:list-item text:style-override="id1-3-2-1-1-7-3">
                <text:number>•</text:number>
                <text:p text:style-name="al">1-3: Intocht Jeugdprins aan Bolwerk Sint Jan, vandaar via Sint Jansstraat, Korenbrugstraat, Kruisstraat, Snellestraat, Schapenmarkt naar de Markt. Aansluitend het Oliebollenfantengeloop door de binnenstad</text:p>
              </text:list-item>
              <text:list-item text:style-override="id1-3-2-1-1-7-4">
                <text:number>•</text:number>
                <text:p text:style-name="al">2-3: Aankomst Prins Amadeiro op station (plaatsen podium). Vervolgens Intocht via Stationsplein, Stationsweg, Wilhelminabrug, Sint Janssingel, Westwal, Achter de Boogaard, Vughterstraat, Schapenmarkt naar Markt (afsluiten straatgedeelten). Aansluitend onthulling Knillis op de Markt. </text:p>
              </text:list-item>
              <text:list-item text:style-override="id1-3-2-1-1-7-5">
                <text:number>•</text:number>
                <text:p text:style-name="al">3-3: Optocht. Start Van Grobbendoncklaan, Graafseweg, Hinthamereinde, Hinthamerstraat, Torenstraat, Parade, Triniteitstraat, Oude Dieze, Verwersstraat, Fonteinstraat, Achter het Stadhuis, Achter het Verguld Harnas, Schapenmarkt, Markt naar Marktstraat. Plaatsen mindervaliden tribune aan de Parade.</text:p>
              </text:list-item>
              <text:list-item text:style-override="id1-3-2-1-1-7-6">
                <text:number>•</text:number>
                <text:p text:style-name="al">4-3: Kinderoptocht: Start Karrenstraat, Visstraat, Hoge Steenweg, Markt, Hinthamerpromenade, Torenstraat naar Parade</text:p>
              </text:list-item>
              <text:list-item text:style-override="id1-3-2-1-1-7-7">
                <text:number>•</text:number>
                <text:p text:style-name="al">4-3: begrafenis Knilis op de Markt</text:p>
              </text:list-item>
            </text:list>
            <text:p text:style-name="common-al"/>
            <text:list text:style-name="id1-3-2-1-1-9">
              <text:list-item text:style-override="id1-3-2-1-1-9-1">
                <text:number>•</text:number>
                <text:p text:style-name="al">Plaatsen van Knillis op de Markt en vlaggenmasten op diverse locaties in de stad. </text:p>
              </text:list-item>
              <text:list-item text:style-override="id1-3-2-1-1-9-2">
                <text:number/>
                <text:p text:style-name="al"/>
              </text:list-item>
              <text:list-item text:style-override="id1-3-2-1-1-9-3">
                <text:number>•</text:number>
                <text:p text:style-name="al">Plaatsen diverse podia in de binnenstad.</text:p>
              </text:list-item>
              <text:list-item text:style-override="id1-3-2-1-1-9-4">
                <text:number/>
                <text:p text:style-name="al"/>
              </text:list-item>
              <text:list-item text:style-override="id1-3-2-1-1-9-5">
                <text:number>•</text:number>
                <text:p text:style-name="al">Bij diverse activiteiten zal gebruik worden gemaakt van een geluidsinstallatie.</text:p>
              </text:list-item>
            </text:list>
            <text:p text:style-name="common-al"/>
            <text:p text:style-name="common-al">Deze vergunning is aangevraagd op grond van artikel 2:10 van de Algemene plaatselijke verordening. U kunt uw schriftelijke zienswijzen voor dit evenement vóór 27 oktober 2024 kenbaar maken aan de burgemeester,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14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4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nnenstad - Evenementen/activiteiten Carnaval Oeteldonk 2025</meta:user-defined>
    <meta:user-defined meta:name="DCTERMS.W3CDTF/DCTERMS.available">2024-10-11</meta:user-defined>
    <meta:user-defined meta:name="DCTERMS.W3CDTF/OVERHEIDop.jaargang">2024</meta:user-defined>
    <meta:user-defined meta:name="OVERHEIDop.publicationIssue">428146</meta:user-defined>
    <meta:user-defined meta:name="OVERHEIDop.GmbID/DC.identifier">gmb-2024-428146</meta:user-defined>
    <meta:user-defined meta:name="OVERHEIDop.versieInformatie"/>
  </office:meta>
</office:document-meta>
</file>