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Concordialaan - Evenementen/activiteiten Buur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7 december 2024</text:p>
            <text:p text:style-name="common-al">Locatie: Grasveld Concordialaan</text:p>
            <text:p text:style-name="common-al">Activiteit: Buurtactiviteit, plaatsen standplaats en overkapping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7 okto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14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4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4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rasveld Concordialaan - Evenementen/activiteiten Buurtactivitei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8145</meta:user-defined>
    <meta:user-defined meta:name="OVERHEIDop.GmbID/DC.identifier">gmb-2024-428145</meta:user-defined>
    <meta:user-defined meta:name="OVERHEIDop.versieInformatie"/>
  </office:meta>
</office:document-meta>
</file>