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8099601 - IJzerwerf 14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Voor <text:span text:style-name="nadrukvet">: </text:span>bouwen van een technische ruimte voor vernieuwing koelsysteem</text:p>
            <text:p text:style-name="common-al">Locatie : IJzerwerf 14 Beuningen</text:p>
            <text:p text:style-name="common-al">Datum besluit : 8 oktober 2024</text:p>
            <text:p text:style-name="common-al">Datum verzending : 8 oktober 2024</text:p>
            <text:p text:style-name="common-al">Zaaknummer ODRN: W.Z23.1075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1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van rechtswege verleend - OLO 8099601 - IJzerwerf 14 Beuningen</meta:user-defined>
    <meta:user-defined meta:name="DCTERMS.W3CDTF/DCTERMS.available">2024-10-10</meta:user-defined>
    <meta:user-defined meta:name="DCTERMS.W3CDTF/OVERHEIDop.jaargang">2024</meta:user-defined>
    <meta:user-defined meta:name="OVERHEIDop.publicationIssue">428142</meta:user-defined>
    <meta:user-defined meta:name="OVERHEIDop.GmbID/DC.identifier">gmb-2024-428142</meta:user-defined>
    <meta:user-defined meta:name="OVERHEIDop.versieInformatie"/>
  </office:meta>
</office:document-meta>
</file>