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ssaulaan 2, 3851 X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330000066673 voor het kappen van een zomereik op locatie Nassaulaan 2, 3851 XZ Ermelo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stukken inzien door deze via onze website op te vragen (inzien omgevingsvergunning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813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673</meta:user-defined>
    <dc:language>nl</dc:language>
    <meta:user-defined meta:name="OVERHEIDop.locatietype/OVERHEIDop.gebiedsmarkering">Punt</meta:user-defined>
    <meta:user-defined meta:name="DC.title">Besluit aanvraag omgevingsvergunning, Nassaulaan 2, 3851 XZ Erme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136</meta:user-defined>
    <meta:user-defined meta:name="OVERHEIDop.GmbID/DC.identifier">gmb-2024-428136</meta:user-defined>
    <meta:user-defined meta:name="OVERHEIDop.versieInformatie"/>
  </office:meta>
</office:document-meta>
</file>