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rompstraat 81 2014BE Haarlem, 0392-2024-0117889, het plaatsen van een dakkapel aan de voorzijde van de woning, verzonden 08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813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3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3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17889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rompstraat 81 2014BE Haarlem, 0392-2024-0117889, het plaatsen van een dakkapel aan de voorzijde van de woning, verzonden 08-10-2024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31</meta:user-defined>
    <meta:user-defined meta:name="OVERHEIDop.GmbID/DC.identifier">gmb-2024-428131</meta:user-defined>
    <meta:user-defined meta:name="OVERHEIDop.versieInformatie"/>
  </office:meta>
</office:document-meta>
</file>