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ouwen op de 1e etage, Evert Reddersland 20 7951GH Staphorst, Evert Reddersland 20 7951GH Staphorst,  [SHT02AA02886]  Staphorst AA 288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3/017701</text:p>
            <text:p text:style-name="common-al">
            <text:span text:style-name="nadrukvet">Uiterlijke besluitdatum:</text:span> 12-03-2024</text:p>
            <text:p text:style-name="common-al">
            <text:span text:style-name="nadrukvet">Locatie:</text:span> Evert Reddersland 20 7951GH Staphorst, Evert Reddersland 20 7951GH Staphorst,  [SHT02AA02886]  Staphorst AA 2886  </text:p>
            <text:p text:style-name="common-al">
            <text:span text:style-name="nadrukvet">Projectomschrijving:</text:span> het uitbouwen op de 1e etage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81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3/017701</meta:user-defined>
    <meta:user-defined meta:name="DCTERMS.abstract">het uitbouwen op de 1e etage</meta:user-defined>
    <dc:language>nl</dc:language>
    <meta:user-defined meta:name="OVERHEIDop.locatietype/OVERHEIDop.gebiedsmarkering">Punt</meta:user-defined>
    <meta:user-defined meta:name="DC.title">Verlenging beslistermijn omgevingsvergunning, het uitbouwen op de 1e etage, Evert Reddersland 20 7951GH Staphorst, Evert Reddersland 20 7951GH Staphorst,  [SHT02AA02886]  Staphorst AA 2886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813</meta:user-defined>
    <meta:user-defined meta:name="OVERHEIDop.GmbID/DC.identifier">gmb-2024-42813</meta:user-defined>
    <meta:user-defined meta:name="OVERHEIDop.versieInformatie"/>
  </office:meta>
</office:document-meta>
</file>