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itenbergstraat 4, 2545 NL 's-Gravenhage, Fluitenbergstraat 410, 2545 NL 's-Gravenhage, Fluitenbergstraat 411, 2545 NL 's-Gravenhage, Fluitenbergstraat 412, 2545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helen van de gevel en het maken van scootmobielbergingen</text:p>
            <text:p text:style-name="common-al"/>
            <text:p text:style-name="common-al">Ons kenmerk: VTH2024-120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itenbergstraat 4, 2545 NL 's-Gravenhage, Fluitenbergstraat 410, 2545 NL 's-Gravenhage, Fluitenbergstraat 411, 2545 NL 's-Gravenhage, Fluitenbergstraat 412, 2545 NL 's-Gravenhage, Fluitenbergstraat 413, 2545 NL 's-Gravenhage, Fluitenbergstraat 414, 2545 NL 's-Gravenhage, Fluitenbergstraat 415, 2545 NL 's-Gravenhage, Fluitenbergstraat 416, 2545 NL 's-Gravenhage, Fluitenbergstraat 420, 2545 NL 's-Gravenhage, Fluitenbergstraat 421, 2545 NL 's-Gravenhage, Fluitenbergstraat 422, 2545 NL 's-Gravenhage, Fluitenbergstraat 423, 2545 NL 's-Gravenhage, Fluitenbergstraat 424, 2545 NL 's-Gravenhage, Fluitenbergstraat 425, 2545 NL 's-Gravenhage, Fluitenbergstraat 426, 2545 NL 's-Gravenhage, Fluitenbergstraat 427, 2545 NL 's-Gravenhage, Fluitenbergstraat 428, 2545 NL 's-Gravenhage, Fluitenbergstraat 429, 2545 NL 's-Gravenhage, Fluitenbergstraat 430, 2545 NL 's-Gravenhage, Fluitenbergstraat 431, 2545 NL 's-Gravenhage, Fluitenbergstraat 432, 2545 NL 's-Gravenhage, Fluitenbergstraat 433, 2545 NL 's-Gravenhage, Fluitenbergstraat 434, 2545 NL 's-Gravenhage, Fluitenbergstraat 435, 2545 NL 's-Gravenhage, Fluitenbergstraat 436, 2545 NL 's-Gravenhage, Fluitenbergstraat 437, 2545 NL 's-Gravenhage, Fluitenbergstraat 438, 2545 NL 's-Gravenhage, Fluitenbergstraat 439, 2545 NL 's-Gravenhage, Fluitenbergstraat 440, 2545 NL 's-Gravenhage, Fluitenbergstraat 441, 2545 NL 's-Gravenhage, Fluitenbergstraat 449, 2545 NL 's-Gravenhage, Fluitenbergstraat 450, 2545 NL 's-Gravenhage, Fluitenbergstraat 451, 2545 NL 's-Gravenhage, Fluitenbergstraat 452, 2545 NL 's-Gravenhage, Fluitenbergstraat 453, 2545 NL 's-Gravenhage, Fluitenbergstraat 454, 2545 NL 's-Gravenhage, Fluitenbergstraat 455, 2545 NL 's-Gravenhage, Fluitenbergstraat 456, 2545 NL 's-Gravenhage, Fluitenbergstraat 457, 2545 NL 's-Gravenhage, Fluitenbergstraat 458, 2545 NL 's-Gravenhage, Fluitenbergstraat 459, 2545 NL 's-Gravenhage, Fluitenbergstraat 460, 2545 NL 's-Gravenhage, Fluitenbergstraat 461, 2545 NL 's-Gravenhage, Fluitenbergstraat 462, 2545 NL 's-Gravenhage, Fluitenbergstraat 463, 2545 NL 's-Gravenhage, Fluitenbergstraat 464, 2545 NL 's-Gravenhage, Fluitenbergstraat 465, 2545 NL 's-Gravenhage, Fluitenbergstraat 466, 2545 NL 's-Gravenhage, Fluitenbergstraat 469, 2545 NL 's-Gravenhage, Fluitenbergstraat 468, 2545 NL 's-Gravenhage, Fluitenbergstraat 467, 2545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812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042</meta:user-defined>
    <meta:user-defined meta:name="DCTERMS.abstract">het veranderen van het pand door het aanhelen van de gevel en het maken van scootmobiel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luitenbergstraat 4, 2545 NL 's-Gravenhage, Fluitenbergstraat 410, 2545 NL 's-Gravenhage, Fluitenbergstraat 411, 2545 NL 's-Gravenhage, Fluitenbergstraat 412, 2545 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26</meta:user-defined>
    <meta:user-defined meta:name="OVERHEIDop.GmbID/DC.identifier">gmb-2024-428126</meta:user-defined>
    <meta:user-defined meta:name="OVERHEIDop.versieInformatie"/>
  </office:meta>
</office:document-meta>
</file>