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250 5503L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210</text:span>. Op 07-10-2024 is het besluit naar de aanvrager verzonden.</text:p>
            <text:p text:style-name="common-al">De zaak betreft locatie De Run 4250 5503LL Veldhoven en heeft de omschrijving het vervangen van geplaatste reclame. De vergunning is verleend voor de activiteiten:-  Bouwactiviteit (omgevingsplan)-  Bouwactiviteit (technisch)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812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2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2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10</meta:user-defined>
    <meta:user-defined meta:name="DCTERMS.abstract">vervangen van geplaatste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4250 5503LL Vel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22</meta:user-defined>
    <meta:user-defined meta:name="OVERHEIDop.GmbID/DC.identifier">gmb-2024-428122</meta:user-defined>
    <meta:user-defined meta:name="OVERHEIDop.versieInformatie"/>
  </office:meta>
</office:document-meta>
</file>