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Esterse Kwis en carnavalsactiviteiten op 11 + 12-10-2024 en 2 + 16-11-2024 Meester Bongaardsweg 2, 5364PM Esch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Esterse Kwis en carnavalsactiviteiten op 11 + 12-10-2024 en 2 + 16-11-2024</text:p>
              </text:list-item>
              <text:list-item text:style-override="id1-3-2-1-1-2-2">
                <text:number>•</text:number>
                <text:p text:style-name="al">Besluitdatum: 7 oktober 2024</text:p>
              </text:list-item>
              <text:list-item text:style-override="id1-3-2-1-1-2-3">
                <text:number>•</text:number>
                <text:p text:style-name="al">Locatie: Meester Bongaardsweg 2, 5364PM Escharen</text:p>
              </text:list-item>
              <text:list-item text:style-override="id1-3-2-1-1-2-4">
                <text:number>•</text:number>
                <text:p text:style-name="al">Zaaknummer: Z2024-0000479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8 november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8121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121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121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4792</meta:user-defined>
    <meta:user-defined meta:name="DCTERMS.abstract">evenementenvergunning verleend voor Esterse Kwis en carnavalsactiviteiten op 11 + 12-10-2024 en 2 + 16-11-2024 Meester Bongaardsweg 2, 5364PM Escharen </meta:user-defined>
    <dc:language>nl</dc:language>
    <meta:user-defined meta:name="OVERHEIDop.locatietype/OVERHEIDop.gebiedsmarkering">Vlak</meta:user-defined>
    <meta:user-defined meta:name="DC.title">evenementenvergunning verleend voor Esterse Kwis en carnavalsactiviteiten op 11 + 12-10-2024 en 2 + 16-11-2024 Meester Bongaardsweg 2, 5364PM Escharen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121</meta:user-defined>
    <meta:user-defined meta:name="OVERHEIDop.GmbID/DC.identifier">gmb-2024-428121</meta:user-defined>
    <meta:user-defined meta:name="OVERHEIDop.versieInformatie"/>
  </office:meta>
</office:document-meta>
</file>