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garage, Kloosterakker, kavel 343 (Zeis) te Assen,  (ASN00) Q 7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met garage aan  Kloosterakker, kavel 343 (Zeis) te Assen,  (ASN00) Q 7916</text:span>
          </text:p>
            <text:p text:style-name="common-al">De gemeente Assen heeft een aanvraag voor een omgevingsvergunning ontvangen. De vergunning is aangevraagd voor het bouwen van een woning met garage aan de Kloosterakker, kavel 343 (Zeis) te Assen,  (ASN00) Q 7916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1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811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1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1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6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bouwen van een woning met garage, Kloosterakker, kavel 343 (Zeis) te Assen,  (ASN00) Q 7916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119</meta:user-defined>
    <meta:user-defined meta:name="OVERHEIDop.GmbID/DC.identifier">gmb-2024-428119</meta:user-defined>
    <meta:user-defined meta:name="OVERHEIDop.versieInformatie"/>
  </office:meta>
</office:document-meta>
</file>