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randelaan 23 het kappen van 2 acacia's aan Warandelaan 23, 4904 P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randelaan 23, 4904 PA Oosterhout,</text:span> Warandelaan 23 het kappen van 2 acacia's (1055912 ontvangen 07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9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81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912</meta:user-defined>
    <dc:language>nl</dc:language>
    <meta:user-defined meta:name="OVERHEIDop.locatietype/OVERHEIDop.gebiedsmarkering">Punt</meta:user-defined>
    <meta:user-defined meta:name="DC.title">Aanvraag vergunning voor Warandelaan 23 het kappen van 2 acacia's aan Warandelaan 23, 4904 PA Oosterhou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8114</meta:user-defined>
    <meta:user-defined meta:name="OVERHEIDop.GmbID/DC.identifier">gmb-2024-428114</meta:user-defined>
    <meta:user-defined meta:name="OVERHEIDop.versieInformatie"/>
  </office:meta>
</office:document-meta>
</file>