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en het plegen van groot onderhoud van het instrument (orgel) en de orgelkas aan Kerkplein 2 4811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Rijksmonumenten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1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54</meta:user-defined>
    <meta:user-defined meta:name="DCTERMS.abstract">het restaureren en het plegen van groot onderhoud van het instrument (orgel) en de orgelk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staureren en het plegen van groot onderhoud van het instrument (orgel) en de orgelkas aan Kerkplein 2 4811XT Breda</meta:user-defined>
    <meta:user-defined meta:name="DCTERMS.W3CDTF/DCTERMS.available">2024-10-10</meta:user-defined>
    <meta:user-defined meta:name="DCTERMS.W3CDTF/OVERHEIDop.jaargang">2024</meta:user-defined>
    <meta:user-defined meta:name="OVERHEIDop.publicationIssue">428112</meta:user-defined>
    <meta:user-defined meta:name="OVERHEIDop.GmbID/DC.identifier">gmb-2024-428112</meta:user-defined>
    <meta:user-defined meta:name="OVERHEIDop.versieInformatie"/>
  </office:meta>
</office:document-meta>
</file>