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ctieplan Geluid 2024-2029 -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elmond</text:p>
            <text:p text:style-name="common-al">gelezen de tekstinhoud van ” Actieplan Geluid 2024-2029” d.d. 10 september 2024</text:p>
            <text:p text:style-name="common-al">Besluit:</text:p>
            <text:list text:style-name="id1-3-2-1-1-4">
              <text:list-item text:style-override="id1-3-2-1-1-4-1">
                <text:number>1.</text:number>
                <text:p text:style-name="al">om bijgaand Actieplan Geluid vast te stellen.</text:p>
              </text:list-item>
              <text:list-item text:style-override="id1-3-2-1-1-4-2">
                <text:number>2.</text:number>
                <text:p text:style-name="al">in te stemmen met bijgaande brief ‘reactie en nota van zienswijze Actieplan Geluid’.</text:p>
              </text:list-item>
              <text:list-item text:style-override="id1-3-2-1-1-4-3">
                <text:number>3.</text:number>
                <text:p text:style-name="al">om bijgaande Raadsinformatiebrief ‘Actieplan Geluid 2024-2029’ vast te stellen en door te geleiden naar de gemeenteraad.</text:p>
              </text:list-item>
            </text:list>
            <text:p text:style-name="common-al">Artikel I</text:p>
            <text:p text:style-name="common-al">Het Actieplan Geluid 2024-2029 opgenomen in Bijlage A wordt vastgesteld.</text:p>
            <text:p text:style-name="common-al">Aldus vastgesteld door het college van burgemeester en wethouders, 10 september 2024</text:p>
            <text:p text:style-name="last-al">Het actieplan bevindt zich in de bijlagen van deze mededeling. De zienswijze en brief ‘reactie en nota van zienswijze Actieplan Geluid’ maken deel uit van het Actieplan. De Het besluit en bijlagen worden verwerkt en op een later tijdstip tevens bekend gemaakt en beschikbaar besteld via de ‘landelijke voorziening bekendmaken en beschikbaar stellen’ (LVBB).</text:p>
            <text:p text:style-name="tekst_bottom"/>
          </text:section>
        </text:section>
        <text:section text:name="zakelijke-mededeling-sluiting_id1-3-2-2" text:style-name="zakelijke-mededeling-sluiting">
          <text:section text:name="ondertekening_id1-3-2-2-1">
            <text:p><text:span text:style-name="functie">Helmond, 10 oktober 2024</text:span></text:p>
          </text:section>
          <text:section text:name="ondertekening_id1-3-2-2-2">
            <text:p><text:span text:style-name="functie">College van 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810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0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0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ctieplan Geluid 2024-2029 - Helmond</meta:user-defined>
    <meta:user-defined meta:name="DCTERMS.W3CDTF/DCTERMS.available">2024-10-10</meta:user-defined>
    <meta:user-defined meta:name="DCTERMS.W3CDTF/OVERHEIDop.jaargang">2024</meta:user-defined>
    <meta:user-defined meta:name="OVERHEIDop.externeBijlage">Actieplan Geluid - Deel A Algemeen|exb-2024-38617</meta:user-defined>
    <meta:user-defined meta:name="OVERHEIDop.externeBijlage">Actieplan Geluid - Deel B Helmond|exb-2024-38618</meta:user-defined>
    <meta:user-defined meta:name="OVERHEIDop.publicationIssue">428105</meta:user-defined>
    <meta:user-defined meta:name="OVERHEIDop.GmbID/DC.identifier">gmb-2024-428105</meta:user-defined>
    <meta:user-defined meta:name="OVERHEIDop.versieInformatie"/>
  </office:meta>
</office:document-meta>
</file>