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32 WONINGEN MET BERGINGEN, GERRIT BENNERWEG NABIJ NUMMER 2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32 woningen met bergingen op het perceel Gerrit Bennerweg nabij nummer 26 Heerenveen (07-10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810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0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0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0981</meta:user-defined>
    <dc:language>nl</dc:language>
    <meta:user-defined meta:name="OVERHEIDop.locatietype/OVERHEIDop.gebiedsmarkering">Vlak</meta:user-defined>
    <meta:user-defined meta:name="DC.title">AANVRAAG OMGEVINGSVERGUNNING, BOUWEN VAN 32 WONINGEN MET BERGINGEN, GERRIT BENNERWEG NABIJ NUMMER 26 HEERENVE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103</meta:user-defined>
    <meta:user-defined meta:name="OVERHEIDop.GmbID/DC.identifier">gmb-2024-428103</meta:user-defined>
    <meta:user-defined meta:name="OVERHEIDop.versieInformatie"/>
  </office:meta>
</office:document-meta>
</file>