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het bestaande appartement in twee appartementen, Breestraat 36 2311C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6105</text:p>
            <text:p text:style-name="common-al">
            <text:span text:style-name="nadrukvet">Ingekomen:</text:span> 08-10-2024</text:p>
            <text:p text:style-name="common-al">
            <text:span text:style-name="nadrukvet">Locatie:</text:span> Breestraat 36 2311C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6105" xlink:type="simple">publicatiesomgevingsvergunningen@leiden.nl</text:a> de volgende gegevens:</text:p>
            <text:p text:style-name="common-al">-het kenmerk van de aanvraag: Z/24/374610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809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09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6105</meta:user-defined>
    <meta:user-defined meta:name="DCTERMS.abstract">het splitsen van het bestaande appartement in twe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splitsen van het bestaande appartement in twee appartementen, Breestraat 36 2311CS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439_Samenvatting|exb-2024-38616</meta:user-defined>
    <meta:user-defined meta:name="OVERHEIDop.publicationIssue">428099</meta:user-defined>
    <meta:user-defined meta:name="OVERHEIDop.GmbID/DC.identifier">gmb-2024-428099</meta:user-defined>
    <meta:user-defined meta:name="OVERHEIDop.versieInformatie"/>
  </office:meta>
</office:document-meta>
</file>