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ik, Verzoeklocatie 2024100400843, Elsmaathorst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lsmaathorst t.h.v. nr. 5</text:span> (0153Z2024100800019): het vellen van 1 eik (ingediend d.d. 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09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9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9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8000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1 eik, Verzoeklocatie 2024100400843, Elsmaathorst t.h.v. nr. 5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092</meta:user-defined>
    <meta:user-defined meta:name="OVERHEIDop.GmbID/DC.identifier">gmb-2024-428092</meta:user-defined>
    <meta:user-defined meta:name="OVERHEIDop.versieInformatie"/>
  </office:meta>
</office:document-meta>
</file>