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eehouderij door het toepassen van een huisvestingssysteem met proefstalstatus op de locatie Middenpolderweg 46 te Streefkerk zaaknummer Z-24-45108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veranderen van een veehouderij door het toepassen van een huisvestingssysteem met proefstalstatus op de locatie Middenpolderweg 46 te Streefkerk.</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809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9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9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een veehouderij door het toepassen van een huisvestingssysteem met proefstalstatus op de locatie Middenpolderweg 46 te Streefkerk zaaknummer Z-24-451085</meta:user-defined>
    <meta:user-defined meta:name="DCTERMS.W3CDTF/DCTERMS.available">2024-10-10</meta:user-defined>
    <meta:user-defined meta:name="DCTERMS.W3CDTF/OVERHEIDop.jaargang">2024</meta:user-defined>
    <meta:user-defined meta:name="OVERHEIDop.publicationIssue">428091</meta:user-defined>
    <meta:user-defined meta:name="OVERHEIDop.GmbID/DC.identifier">gmb-2024-428091</meta:user-defined>
    <meta:user-defined meta:name="OVERHEIDop.versieInformatie"/>
  </office:meta>
</office:document-meta>
</file>