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 VvE Slotpark II tijdelijk gebruik gemeentegrond voor container aan Verzoeklocatie 202410080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0800626,</text:span> Keiweg VvE Slotpark II tijdelijk gebruik gemeentegrond voor container (1055911 ontvangen 08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9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80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911</meta:user-defined>
    <dc:language>nl</dc:language>
    <meta:user-defined meta:name="OVERHEIDop.locatietype/OVERHEIDop.gebiedsmarkering">Vlak</meta:user-defined>
    <meta:user-defined meta:name="DC.title">Aanvraag vergunning voor Keiweg VvE Slotpark II tijdelijk gebruik gemeentegrond voor container aan Verzoeklocatie 2024100800626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8088</meta:user-defined>
    <meta:user-defined meta:name="OVERHEIDop.GmbID/DC.identifier">gmb-2024-428088</meta:user-defined>
    <meta:user-defined meta:name="OVERHEIDop.versieInformatie"/>
  </office:meta>
</office:document-meta>
</file>