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eerribben 60, 8244 E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eerribben 60, 8244 EW Lelystad, het veranderen van een bouwwerk</text:span>
          </text:p>
            <text:p text:style-name="common-al">Wij hebben op 07 oktober 2024 een aanvraag omgevingsvergunning ontvangen voor het veranderen van een bouwwerk, op Weerribben 60, 8244 EW Lelystad. De aanvraag heeft dossiernummer 099555181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 oktober 2024. De gemeente neemt daarover waarschijnlijk voor 02 dec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808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8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8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1814</meta:user-defined>
    <dc:language>nl</dc:language>
    <meta:user-defined meta:name="OVERHEIDop.locatietype/OVERHEIDop.gebiedsmarkering">Punt</meta:user-defined>
    <meta:user-defined meta:name="DC.title">Ontvangen aanvraag - Weerribben 60, 8244 EW Lelystad</meta:user-defined>
    <meta:user-defined meta:name="DCTERMS.W3CDTF/DCTERMS.available">2024-10-10</meta:user-defined>
    <meta:user-defined meta:name="DCTERMS.W3CDTF/OVERHEIDop.jaargang">2024</meta:user-defined>
    <meta:user-defined meta:name="OVERHEIDop.publicationIssue">428083</meta:user-defined>
    <meta:user-defined meta:name="OVERHEIDop.GmbID/DC.identifier">gmb-2024-428083</meta:user-defined>
    <meta:user-defined meta:name="OVERHEIDop.versieInformatie"/>
  </office:meta>
</office:document-meta>
</file>