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aterlooplein 369 1011PG Amsterdam tot en met Waterlooplein 403 1011PG Amsterdam</text:p>
      <text:section text:name="zakelijke-mededeling_id1-3-2" text:style-name="zakelijke-mededeling">
        <text:section text:name="zakelijke-mededeling-tekst_id1-3-2-1" text:style-name="zakelijke-mededeling-tekst">
          <text:section text:name="tekst_id1-3-2-1-1" text:style-name="tekst">
            <text:p text:style-name="common-al">Adres: Waterlooplein 369 1011PG Amsterdam, Waterlooplein 371 1011PG Amsterdam, Waterlooplein 373 1011PG Amsterdam, Waterlooplein 375 1011PG Amsterdam, Waterlooplein 377 1011PG Amsterdam, Waterlooplein 379 1011PG Amsterdam, Waterlooplein 381 1011PG Amsterdam, Waterlooplein 383 1011PG Amsterdam, Waterlooplein 385 1011PG Amsterdam, Waterlooplein 387 1011PG Amsterdam, Waterlooplein 389 1011PG Amsterdam, Waterlooplein 391 1011PG Amsterdam, Waterlooplein 393 1011PG Amsterdam, Waterlooplein 395 1011PG Amsterdam, Waterlooplein 399 1011PG Amsterdam, Waterlooplein 403 1011PG Amsterdam</text:p>
            <text:p text:style-name="common-al">Omschrijving: realiseren van funderingsherstel en het verdiepen van een deel van de kelder</text:p>
            <text:p text:style-name="common-al">Besluit: Verleend</text:p>
            <text:p text:style-name="common-al">Verzonden naar aanvrager op: 24-01-2024</text:p>
            <text:p text:style-name="common-al">Zaaknummer: Z2023-C007664</text:p>
            <text:p text:style-name="common-al">OLO nummer: 8033799</text:p>
            <text:p text:style-name="common-al">Het besluit en bijbehorende stukken kunt u per e-mail ontvangen. Stuur een verzoek naar <text:a xlink:href="mailto:procesunitth@centrum.amsterdam.nl?Subject=Dossiernummer Z2023-C007664" xlink:type="simple">procesunitth@centrum.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0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7664</meta:user-defined>
    <meta:user-defined meta:name="DCTERMS.abstract">realiseren van funderingsherstel en het verdiepen van een deel van de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Waterlooplein 369 1011PG Amsterdam tot en met Waterlooplein 403 1011PG Amsterdam</meta:user-defined>
    <meta:user-defined meta:name="DCTERMS.W3CDTF/DCTERMS.available">2024-01-26</meta:user-defined>
    <meta:user-defined meta:name="DCTERMS.W3CDTF/OVERHEIDop.jaargang">2024</meta:user-defined>
    <meta:user-defined meta:name="OVERHEIDop.publicationIssue">42808</meta:user-defined>
    <meta:user-defined meta:name="OVERHEIDop.GmbID/DC.identifier">gmb-2024-42808</meta:user-defined>
    <meta:user-defined meta:name="OVERHEIDop.versieInformatie"/>
  </office:meta>
</office:document-meta>
</file>