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32 woningen in 2 woongebouwen (paviljoens ), het plaatsen van een erfafscheiding en het verplaatsen van 1 boom, Klokkenberg Breda</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ze publicatie wordt gerectificeerd omdat bij de publicatie van 3 oktober 2024 niet alle bijlagen waren toegevoegd.<text:span text:style-name="nadrukvet">ficatie</text:span></text:p>
            <text:p text:style-name="common-al">Verleende omgevingsvergunning met uitgebreide procedure</text:p>
            <text:p text:style-name="common-al">
            <text:span text:style-name="nadrukvet">Kenmerk:</text:span> Z2023-007112</text:p>
            <text:p text:style-name="common-al">
            <text:span text:style-name="nadrukvet">Verzenddatum besluit:</text:span> 30-09-2024</text:p>
            <text:p text:style-name="common-al">
            <text:span text:style-name="nadrukvet">Locatie:</text:span> Klokkenberg Breda</text:p>
            <text:p text:style-name="common-al">
            <text:span text:style-name="nadrukvet">Projectomschrijving:</text:span> het realiseren van 32 woningen in 2 woongebouwen (paviljoens ), het plaatsen van een erfafscheiding en het verplaatsen van 1 boom</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0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12</meta:user-defined>
    <meta:user-defined meta:name="DCTERMS.abstract">het realiseren van 32 woningen in 2 woongebouwen (paviljoens ), het plaatsen van een erfafscheiding en het verplaatsen van 1 boom</meta:user-defined>
    <dc:language>nl</dc:language>
    <meta:user-defined meta:name="OVERHEIDop.locatietype/OVERHEIDop.gebiedsmarkering">Punt</meta:user-defined>
    <meta:user-defined meta:name="DC.title">Verleende omgevingsvergunning met uitgebreide procedure, het realiseren van 32 woningen in 2 woongebouwen (paviljoens ), het plaatsen van een erfafscheiding en het verplaatsen van 1 boom, Klokkenberg Breda</meta:user-defined>
    <meta:user-defined meta:name="OVERHEIDop.datumEindeReactietermijn">2024-11-20</meta:user-defined>
    <meta:user-defined meta:name="OVERHEIDop.TilID/OVERHEIDop.terinzageleggingOP">til-2024-30384</meta:user-defined>
    <meta:user-defined meta:name="DCTERMS.W3CDTF/DCTERMS.available">2024-10-10</meta:user-defined>
    <meta:user-defined meta:name="DCTERMS.W3CDTF/OVERHEIDop.jaargang">2024</meta:user-defined>
    <meta:user-defined meta:name="OVERHEIDop.publicationIssue">428079</meta:user-defined>
    <meta:user-defined meta:name="OVERHEIDop.GmbID/DC.identifier">gmb-2024-428079</meta:user-defined>
    <meta:user-defined meta:name="OVERHEIDop.versieInformatie"/>
  </office:meta>
</office:document-meta>
</file>