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verlichte trekkertourtocht en verlichte boerderijenroute op respectievelijk 14 en 21 december 2024 - door het Zuidelijk Westerkwartier</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Westerkwartier een aanvraag ontvangen voor het organiseren van een verlichte trekkertourtocht en een verlichte boerderijenroute op respectievelijk 14 en 21 december 2024 door het Zuidelijk Westerkwartier. De aanvraag is geregistreerd onder zaaknummer 202400830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07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7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7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303</meta:user-defined>
    <dc:language>nl</dc:language>
    <meta:user-defined meta:name="OVERHEIDop.locatietype/OVERHEIDop.gebiedsmarkering">Punt</meta:user-defined>
    <meta:user-defined meta:name="DC.title">Ontvangst aanvraag: Evenementenvergunning - Het organiseren van een verlichte trekkertourtocht en verlichte boerderijenroute op respectievelijk 14 en 21 december 2024 - door het Zuidelijk Westerkwartier</meta:user-defined>
    <meta:user-defined meta:name="DCTERMS.W3CDTF/DCTERMS.available">2024-10-10</meta:user-defined>
    <meta:user-defined meta:name="DCTERMS.W3CDTF/OVERHEIDop.jaargang">2024</meta:user-defined>
    <meta:user-defined meta:name="OVERHEIDop.publicationIssue">428076</meta:user-defined>
    <meta:user-defined meta:name="OVERHEIDop.GmbID/DC.identifier">gmb-2024-428076</meta:user-defined>
    <meta:user-defined meta:name="OVERHEIDop.versieInformatie"/>
  </office:meta>
</office:document-meta>
</file>