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dennen en 2 Amerikaanse eiken aan Hanendorperweg 512-017, 8166JJ Emst (1092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dennen en 2 Amerikaanse eiken aan Hanendorperweg 512-017, 8166JJ Emst. </text:p>
            <text:p text:style-name="common-al">Datum aanvraag:  26-09-2024</text:p>
            <text:p text:style-name="common-al">Zaaknummer : 109296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80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9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dennen en 2 Amerikaanse eiken aan Hanendorperweg 512-017, 8166JJ Emst (1092961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73</meta:user-defined>
    <meta:user-defined meta:name="OVERHEIDop.GmbID/DC.identifier">gmb-2024-428073</meta:user-defined>
    <meta:user-defined meta:name="OVERHEIDop.versieInformatie"/>
  </office:meta>
</office:document-meta>
</file>