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en hogere waarden geluidhinder en verklaring van geen bedenkingen ‘Middelweg 2, Nieuw-Lekker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Molenlanden maken bekend dat het ontwerpbesluit Hogere waarden geluidhinder ter inzage ligt. De ontwerpverklaring van geen bedenkingen ligt gelijktijdig ter inzage. Deze is op 24 september 2024 afgegeven door de raad van de gemeente Molenlanden. </text:p>
            <text:p text:style-name="al"/>
            <text:p text:style-name="al">
            <text:span text:style-name="nadrukvet">Ter inzage en zienswijzen </text:span>
          </text:p>
            <text:p text:style-name="al">De ontwerpbesluiten hogere waarden geluidhinder en de verklaring van geen bedenkingen liggen vanaf 10 oktober 2024 gedurende zes weken ter inzage, de ontwerpvergunning is 7 oktober 2024 gepubliceerd.</text:p>
            <text:p text:style-name="al"/>
            <text:p text:style-name="al">Gedurende bovengenoemde termijn kunnen belanghebbenden bij het college schriftelijk een zienswijze naar voren brengen over de ontwerpbesluiten hogere waarden en de verklaring van geen bedenkingen. De zienswijze dient te worden gericht aan het college van de gemeente Molenlanden, Postbus 5, 2970 AA Bleskensgraaf. Ook kunt u uw zienswijze per e-mail sturen, dit kan via info@molenlanden.nl, vermeld daarbij in het onderwerp: ‘zienswijze ontwerpbesluit hogere waarden geluidhinder, Middelweg 2 te Nieuw-Lekkerland’ en/of ‘zienswijze ontwerp verklaring van geen bedenkingen, Middelweg 2 te Nieuw-Lekkerland’. </text:p>
            <text:p text:style-name="al"/>
            <text:p text:style-name="al">Het is ook mogelijk mondeling een zienswijze naar voren te brengen. </text:p>
            <text:p text:style-name="al"/>
            <text:p text:style-name="al">Voor meer informatie en voor het maken van een afspraak om een mondelinge zienswijze in te dienen, kan contact opgenomen worden met Kristian van der Starre, adviseur Ruimtelijke Ordening van het team Leefomgeving, via telefoonnummer 088-7515000 of emailadres <text:a xlink:href="mailto:kristian.vanderstarre@jouwgemeente.nl" xlink:type="simple">kristian.vanderstarre@jouwgemeente.nl</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806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6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6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DC.title">Terinzagelegging ontwerpbesluiten hogere waarden geluidhinder en verklaring van geen bedenkingen ‘Middelweg 2, Nieuw-Lekkerland’</meta:user-defined>
    <meta:user-defined meta:name="DCTERMS.W3CDTF/DCTERMS.available">2024-10-10</meta:user-defined>
    <meta:user-defined meta:name="DCTERMS.W3CDTF/OVERHEIDop.jaargang">2024</meta:user-defined>
    <meta:user-defined meta:name="OVERHEIDop.publicationIssue">428065</meta:user-defined>
    <meta:user-defined meta:name="OVERHEIDop.GmbID/DC.identifier">gmb-2024-428065</meta:user-defined>
    <meta:user-defined meta:name="OVERHEIDop.versieInformatie"/>
  </office:meta>
</office:document-meta>
</file>