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verwijderen van niet asbesthoudend materiaal, Oordeel-Heikant 1, 5111 PC Baarle-Nassau, Verzoeklocatie 202409050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verwijderen van niet asbesthoudend materiaal op het adres Oordeel-Heikant 1, 5111 PC Baarle-Nassau, Verzoeklocatie 2024090500525 volledig is (10888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0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8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verwijderen van niet asbesthoudend materiaal, Oordeel-Heikant 1, 5111 PC Baarle-Nassau, Verzoeklocatie 20240905005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61</meta:user-defined>
    <meta:user-defined meta:name="OVERHEIDop.GmbID/DC.identifier">gmb-2024-428061</meta:user-defined>
    <meta:user-defined meta:name="OVERHEIDop.versieInformatie"/>
  </office:meta>
</office:document-meta>
</file>