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nabij sporthal Zeewijk (grasveld DKV), IJmuiden, tijdelijk (3 jaar) plaatsen sportcontr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nabij sporthal Zeewijk (grasveld DKV), IJmuiden, tijdelijk (3 jaar) plaatsen sportcontrainer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nabij sporthal Zeewijk (grasveld DKV), IJmuiden, tijdelijk (3 jaar) plaatsen sportcontrainer (08-10-2024) 04531746840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80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46840</meta:user-defined>
    <dc:language>nl</dc:language>
    <meta:user-defined meta:name="OVERHEIDop.locatietype/OVERHEIDop.gebiedsmarkering">Vlak</meta:user-defined>
    <meta:user-defined meta:name="DC.title">Vergunningvrij aanvraag omgevingsvergunning nabij sporthal Zeewijk (grasveld DKV), IJmuiden, tijdelijk (3 jaar) plaatsen sportcontrain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60</meta:user-defined>
    <meta:user-defined meta:name="OVERHEIDop.GmbID/DC.identifier">gmb-2024-428060</meta:user-defined>
    <meta:user-defined meta:name="OVERHEIDop.versieInformatie"/>
  </office:meta>
</office:document-meta>
</file>