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Zijveld 91, 6658 KV, Beneden-Leeuwen, de gevelisolatie, Beslistermijn verlengd tot 05-11-2024 , ODR240892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05-11-202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805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5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5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, Zijveld 91, 6658 KV, Beneden-Leeuwen, de gevelisolatie, Beslistermijn verlengd tot 05-11-2024 , ODR2408926 -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8053</meta:user-defined>
    <meta:user-defined meta:name="OVERHEIDop.GmbID/DC.identifier">gmb-2024-428053</meta:user-defined>
    <meta:user-defined meta:name="OVERHEIDop.versieInformatie"/>
  </office:meta>
</office:document-meta>
</file>