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eeksterweg 29-39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eft de gemeente een melding ontvangen voor activiteiten waarvoor geen vergunningplicht geldt op de locatie Leeksterweg 29-39 te Haulerwijk. De melding is geregistreerd onder zaaknummer Z2024-00005146. De melding betreft:</text:p>
            <text:p text:style-name="common-al">verwijderen van verontreiniging kleiner dan interventiewaard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804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14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eeksterweg 29-39 te Haul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049</meta:user-defined>
    <meta:user-defined meta:name="OVERHEIDop.GmbID/DC.identifier">gmb-2024-428049</meta:user-defined>
    <meta:user-defined meta:name="OVERHEIDop.versieInformatie"/>
  </office:meta>
</office:document-meta>
</file>