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dossier Oosterkwelweg 16, 1771 MH in Wieringerwerf.</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het dossier Oosterkwelweg 16, 1771 MH in Wieringerwerf, zaaknummer Z-457777 van 11 oktober 2024 gedurende zes weken ter inzage wordt gelegd.</text:p>
            <text:p text:style-name="common-al">De aanvraag betreft het bouwen en brandveilig gebruiken van een logiesaccommodatie voor de huisvesting van 20 tijdelijke werknemer/arbeidsmigranten voor een periode van maximaal 20 jaar.</text:p>
            <text:p text:style-name="common-al"/>
            <text:p text:style-name="common-al">Dit besluit heeft betrekking op de activiteiten: </text:p>
            <text:p text:style-name="common-al"/>
            <text:list text:style-name="id1-3-2-1-1-6">
              <text:list-item text:style-override="id1-3-2-1-1-6-1">
                <text:number>1.</text:number>
                <text:p text:style-name="al">
                <text:span text:style-name="nadrukcur">Handelen in strijd met regels ruimtelijke ordening</text:span> (artikel 2.1, lid 1 onder c van de Wet algemene bepalingen omgevingsrecht, hierna Wabo);</text:p>
              </text:list-item>
              <text:list-item text:style-override="id1-3-2-1-1-6-2">
                <text:number>2.</text:number>
                <text:p text:style-name="al">
                <text:span text:style-name="nadrukcur">Bouwen</text:span> (artikel 2.1, lid 1, onder a van de Wabo);</text:p>
              </text:list-item>
              <text:list-item text:style-override="id1-3-2-1-1-6-3">
                <text:number>3.</text:number>
                <text:p text:style-name="al">
                <text:span text:style-name="nadrukcur">Brandveilig gebruik </text:span>(artikel 2.1, lid 1 onder d van de Wabo).</text:p>
              </text:list-item>
            </text:list>
            <text:p text:style-name="common-al">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de vergunning? </text:p>
            <text:p text:style-name="common-al">U kunt burgemeester en wethouders van de gemeente Hollands Kroon tot uiterlijk 22 november 2024 laten weten dat u het niet eens bent met de voor te nemen verlening van de omgevingsvergunning. Dit heet in zienswijzen inbrengen. </text:p>
            <text:p text:style-name="last-al">Daarnaast kunt u in deze periode de documenten met informatie over de opgemaakte ontwerp omgevingsvergunning fysiek inzien. Fysiek kunt u de documenten in het gemeentehuis van Hollands Kroon bekijken. Bezoek voor de openingstijden en het adres van het de gemeente Hollands Kroon de webpagina: www.hollandskroon.nl Voor informatie over het bekijken van de opgemaakte ontwerp omgevingsvergunning of andere vragen kunt u ook bellen. Het telefoonnummer van de gemeente hollands Kroon is 088-321500</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0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7</meta:user-defined>
    <meta:user-defined meta:name="DCTERMS.abstract">Ter inzage legging omgevingsvergunning.</meta:user-defined>
    <dc:language>nl</dc:language>
    <meta:user-defined meta:name="OVERHEIDop.locatietype/OVERHEIDop.gebiedsmarkering">Vlak</meta:user-defined>
    <meta:user-defined meta:name="DC.title">Ter inzage legging dossier Oosterkwelweg 16, 1771 MH in Wieringerwerf.</meta:user-defined>
    <meta:user-defined meta:name="OVERHEIDop.datumEindeReactietermijn">2024-11-22</meta:user-defined>
    <meta:user-defined meta:name="OVERHEIDop.TilID/OVERHEIDop.terinzageleggingOP">til-2024-30385</meta:user-defined>
    <meta:user-defined meta:name="DCTERMS.W3CDTF/DCTERMS.available">2024-10-11</meta:user-defined>
    <meta:user-defined meta:name="DCTERMS.W3CDTF/OVERHEIDop.jaargang">2024</meta:user-defined>
    <meta:user-defined meta:name="OVERHEIDop.publicationIssue">428043</meta:user-defined>
    <meta:user-defined meta:name="OVERHEIDop.GmbID/DC.identifier">gmb-2024-428043</meta:user-defined>
    <meta:user-defined meta:name="OVERHEIDop.versieInformatie"/>
  </office:meta>
</office:document-meta>
</file>