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7924) Westeinde 2 Voorburg voor het plaatsen van een Postnl pakket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Postnl pakket en briefautomaat binnen de gemeent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804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4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4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07924) Westeinde 2 Voorburg voor het plaatsen van een Postnl pakket en briefautomaa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042</meta:user-defined>
    <meta:user-defined meta:name="OVERHEIDop.GmbID/DC.identifier">gmb-2024-428042</meta:user-defined>
    <meta:user-defined meta:name="OVERHEIDop.versieInformatie"/>
  </office:meta>
</office:document-meta>
</file>