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pleggen bestuursdwang voor een grijze La Souris scooter aan Sprinterplaats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brommer langer dan drie achtereenvolgende dagen op de openbare weg stond geparkeerd en dat zij op grond van artikel 5.4 van de Algemene Plaatselijke Verordening Vlaardingen 2019 een last onder bestuursdwang opleggen:</text:p>
            <text:p text:style-name="common-al">Type: La Souris </text:p>
            <text:p text:style-name="common-al">Kleur: Grijs</text:p>
            <text:p text:style-name="common-al">Kenteken: geen</text:p>
            <text:p text:style-name="common-al">Locatie: Sprinterplaats</text:p>
            <text:p text:style-name="common-al">Op vrijdag 12 januari 2024 heeft een toezichthouder van de gemeente Vlaardingen een brommer aan de Sprinterplaats zien staan. De brommer betreft een grijze La Souris zonder kenteken. De brommer heeft geen zadel en er zijn onderdelen verwijderd. De brommer wordt daarom aangemerkt als een defect voertuig in de zin van artikel 5.4 APV. </text:p>
            <text:p text:style-name="common-al">De toezichthouder heeft vrijdag 12 januari 2024 een sticker op de brommer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zaterdag 13 januari 2024 en maandag 15 januari 2024 is er geconstateerd dat de bromm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uiterlijk <text:span text:style-name="nadrukvet"><text:span text:style-name="nadrukondlijn">woensdag 31 januari 2024 voor 10:00 uur</text:span></text:span> moet verwijderen van de Sprinterplaats.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f.</text:number>
                <text:p text:style-name="al">de gronden van het bezwaar;</text:p>
              </text:list-item>
              <text:list-item text:style-override="id1-3-2-1-1-13-6">
                <text:number>g.</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80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La Souris scooter aan Sprinterplaats te Vlaardingen</meta:user-defined>
    <meta:user-defined meta:name="DCTERMS.W3CDTF/DCTERMS.available">2024-01-30</meta:user-defined>
    <meta:user-defined meta:name="DCTERMS.W3CDTF/OVERHEIDop.jaargang">2024</meta:user-defined>
    <meta:user-defined meta:name="OVERHEIDop.publicationIssue">42804</meta:user-defined>
    <meta:user-defined meta:name="OVERHEIDop.GmbID/DC.identifier">gmb-2024-42804</meta:user-defined>
    <meta:user-defined meta:name="OVERHEIDop.versieInformatie"/>
  </office:meta>
</office:document-meta>
</file>