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verplanten bomen Enerergiepark plot E, Papegaaisbolwerk 23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084</text:p>
            <text:p text:style-name="common-al">
            <text:span text:style-name="nadrukvet">Ingekomen:</text:span> 08-10-2024</text:p>
            <text:p text:style-name="common-al">
            <text:span text:style-name="nadrukvet">Locatie:</text:span> Papegaaisbolwerk 23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084" xlink:type="simple">publicatiesomgevingsvergunningen@leiden.nl</text:a> de volgende gegevens:</text:p>
            <text:p text:style-name="common-al">-het kenmerk van de aanvraag: Z/24/37460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03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46084</meta:user-defined>
    <meta:user-defined meta:name="DCTERMS.abstract">kappen en verplanten bomen Enerergiepark plot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n verplanten bomen Enerergiepark plot E, Papegaaisbolwerk 23 2312LX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36_Samenvatting|exb-2024-38595</meta:user-defined>
    <meta:user-defined meta:name="OVERHEIDop.publicationIssue">428035</meta:user-defined>
    <meta:user-defined meta:name="OVERHEIDop.GmbID/DC.identifier">gmb-2024-428035</meta:user-defined>
    <meta:user-defined meta:name="OVERHEIDop.versieInformatie"/>
  </office:meta>
</office:document-meta>
</file>