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bouwactiviteit (omgevingsplan)' regulier verleend, Stierop 2 de Woude, het bouwen van een kalverstal/ berging, verzenddatum 4 oktober 2024 (Z2024-00003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803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3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3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06</meta:user-defined>
    <meta:user-defined meta:name="DCTERMS.abstract">Stierop 2 de Woude, het bouwen van een kalverstal/ berging, verzenddatum 4 oktober 2024 (Z2024-00003206)</meta:user-defined>
    <dc:language>nl</dc:language>
    <meta:user-defined meta:name="OVERHEIDop.locatietype/OVERHEIDop.gebiedsmarkering">Vlak</meta:user-defined>
    <meta:user-defined meta:name="DC.title">Gemeente Castricum, aanvraag omgevingsvergunning 'bouwactiviteit (omgevingsplan)' regulier verleend, Stierop 2 de Woude, het bouwen van een kalverstal/ berging, verzenddatum 4 oktober 2024 (Z2024-00003206)</meta:user-defined>
    <meta:user-defined meta:name="DCTERMS.W3CDTF/DCTERMS.available">2024-10-10</meta:user-defined>
    <meta:user-defined meta:name="DCTERMS.W3CDTF/OVERHEIDop.jaargang">2024</meta:user-defined>
    <meta:user-defined meta:name="OVERHEIDop.publicationIssue">428032</meta:user-defined>
    <meta:user-defined meta:name="OVERHEIDop.GmbID/DC.identifier">gmb-2024-428032</meta:user-defined>
    <meta:user-defined meta:name="OVERHEIDop.versieInformatie"/>
  </office:meta>
</office:document-meta>
</file>