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Provincialeweg Oost 15, 2851AA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4 een aanvraag ontvangen om andere geluidsvoorschriften toe te mogen passen. Het gaat over Ontheffing geluidshinder asfalteren N228 ter hoogte van de locatie Provincialeweg Oost 15, 2851AA Haastrecht. De aanvraag is geregistreerd onder kenmerk 2024-00002049. De werkzaamheden zijn aangevraagd voor de dagperiode van 28 maart 2024 van 07:00 uur tot 22:00 uur. De aanvraag is geregistreerd onder kenmerk 2024-00002049.</text:p>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0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2049</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Provincialeweg Oost 15, 2851AA Haastrecht</meta:user-defined>
    <meta:user-defined meta:name="DCTERMS.W3CDTF/DCTERMS.available">2024-01-26</meta:user-defined>
    <meta:user-defined meta:name="DCTERMS.W3CDTF/OVERHEIDop.jaargang">2024</meta:user-defined>
    <meta:user-defined meta:name="OVERHEIDop.publicationIssue">42803</meta:user-defined>
    <meta:user-defined meta:name="OVERHEIDop.GmbID/DC.identifier">gmb-2024-42803</meta:user-defined>
    <meta:user-defined meta:name="OVERHEIDop.versieInformatie"/>
  </office:meta>
</office:document-meta>
</file>