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Wilhelmina Druckererf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33</text:p>
            <text:p text:style-name="common-al">Ontvangstdatum: 26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80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50</meta:user-defined>
    <meta:user-defined meta:name="DCTERMS.abstract">Gemeente Voorschoten - aangevraagde omgevingsvergunning: het plaatsen van een dakkapel - Wilhelmina Druckererf 3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Wilhelmina Druckererf 31, Voorscho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029</meta:user-defined>
    <meta:user-defined meta:name="OVERHEIDop.GmbID/DC.identifier">gmb-2024-428029</meta:user-defined>
    <meta:user-defined meta:name="OVERHEIDop.versieInformatie"/>
  </office:meta>
</office:document-meta>
</file>