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constructie - Richard Wagnerlaan 3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341</text:p>
            <text:p text:style-name="common-al">Ontvangstdatum: 1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2802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2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2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45</meta:user-defined>
    <meta:user-defined meta:name="DCTERMS.abstract">Gemeente Voorschoten - aangevraagde omgevingsvergunning: het wijzigen van de constructie - Richard Wagnerlaan 3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constructie - Richard Wagnerlaan 33, Voorschot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8022</meta:user-defined>
    <meta:user-defined meta:name="OVERHEIDop.GmbID/DC.identifier">gmb-2024-428022</meta:user-defined>
    <meta:user-defined meta:name="OVERHEIDop.versieInformatie"/>
  </office:meta>
</office:document-meta>
</file>