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Onderhouden en repareren van verbrandingsmotoren, gemotoriseerde voertuigen,Lonnekerbrugstraat 88A, 7547 AJ Enschede, Lonnekerbrugstraat 88D, 7547 AJ Enschede, Verzoeklocatie 2024082001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onnekerbrugstraat 88A en 88 D</text:span> (0153Z2024082100026): Milieu melding voor het starten van een bedrijf voor het onderhouden en repareren van verbrandingsmotoren, gemotoriseerde voertuigen (geaccepteerd d.d. 3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02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82100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BA Onderhouden en repareren van verbrandingsmotoren, gemotoriseerde voertuigen,Lonnekerbrugstraat 88A, 7547 AJ Enschede, Lonnekerbrugstraat 88D, 7547 AJ Enschede, Verzoeklocatie 202408200140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020</meta:user-defined>
    <meta:user-defined meta:name="OVERHEIDop.GmbID/DC.identifier">gmb-2024-428020</meta:user-defined>
    <meta:user-defined meta:name="OVERHEIDop.versieInformatie"/>
  </office:meta>
</office:document-meta>
</file>