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overkapping aan Cederhof 7, 8172DV Vaassen (10929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overkapping aan Cederhof 7, 8172DV Vaassen. </text:p>
            <text:p text:style-name="common-al">Datum aanvraag:  08-10-2024</text:p>
            <text:p text:style-name="common-al">Zaaknummer : 109293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801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1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1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298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overkapping aan Cederhof 7, 8172DV Vaassen (1092930)</meta:user-defined>
    <meta:user-defined meta:name="DCTERMS.W3CDTF/DCTERMS.available">2024-10-10</meta:user-defined>
    <meta:user-defined meta:name="DCTERMS.W3CDTF/OVERHEIDop.jaargang">2024</meta:user-defined>
    <meta:user-defined meta:name="OVERHEIDop.publicationIssue">428016</meta:user-defined>
    <meta:user-defined meta:name="OVERHEIDop.GmbID/DC.identifier">gmb-2024-428016</meta:user-defined>
    <meta:user-defined meta:name="OVERHEIDop.versieInformatie"/>
  </office:meta>
</office:document-meta>
</file>