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bben wij een aanvraag ontvangen voor kappen van bomen op de locatie Opbroek Oost in Rijssen. De aanvraag is geregistreerd onder zaaknummer Z2024-000000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4</meta:user-defined>
    <meta:user-defined meta:name="DCTERMS.abstract">Opbroek Oost in Rijssen, kappen van bomen </meta:user-defined>
    <dc:language>nl</dc:language>
    <meta:user-defined meta:name="OVERHEIDop.locatietype/OVERHEIDop.gebiedsmarkering">Vlak</meta:user-defined>
    <meta:user-defined meta:name="DC.title">Kennisgeving ontvangst aanvraag omgevingsvergunning Opbroek Oost in Rijss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801</meta:user-defined>
    <meta:user-defined meta:name="OVERHEIDop.GmbID/DC.identifier">gmb-2024-42801</meta:user-defined>
    <meta:user-defined meta:name="OVERHEIDop.versieInformatie"/>
  </office:meta>
</office:document-meta>
</file>