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raan</text:p>
            <text:p text:style-name="common-al">Locatie: Van Voordenpark 10 te Zaltbommel</text:p>
            <text:p text:style-name="common-al">Periode: 10 oktober 2024</text:p>
            <text:p text:style-name="common-al">Zaaknummer: 1061645</text:p>
            <text:p text:style-name="common-al"/>
            <text:p text:style-name="common-al">Dit besluit is op 7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80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10</meta:user-defined>
    <meta:user-defined meta:name="DCTERMS.W3CDTF/OVERHEIDop.jaargang">2024</meta:user-defined>
    <meta:user-defined meta:name="OVERHEIDop.publicationIssue">428008</meta:user-defined>
    <meta:user-defined meta:name="OVERHEIDop.GmbID/DC.identifier">gmb-2024-428008</meta:user-defined>
    <meta:user-defined meta:name="OVERHEIDop.versieInformatie"/>
  </office:meta>
</office:document-meta>
</file>