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astgesteld bestemmingsplan ‘Paraplubestemmingsplan Archeologie Vijfheerenl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op grond van artikel 3.8 van de Wet ruimtelijke ordening bekend dat het gewijzigd vastgestelde bestemmingsplan <text:span text:style-name="nadrukvet">‘Paraplubestemmingsplan Archeologie Vijfheerenlanden’ </text:span>ter inzage ligt voor de beroepstermijn.</text:p>
            <text:p text:style-name="common-al">De aanleiding voor het opstellen van dit bestemmingsplan is het archeologiebeleid van de gemeente Vijfheerenlanden dat recent is geactualiseerd. De aanleiding voor deze actualisatie is de fusie van de voormalige gemeenten Leerdam, Vianen en Zederik in 2019.</text:p>
            <text:p text:style-name="common-al">Planologisch gezien is er nu nog sprake van afzonderlijke regelingen die van kracht zijn op de grondgebieden van de drie voormalige gemeenten. Dit voorliggende bestemmingsplan voorziet in een actualisatie/harmonisatie, waarin het gehele gemeentelijke grondgebied van één passende, actuele archeologieregeling wordt voorzien.</text:p>
            <text:p text:style-name="common-al">Het voorstel is vormgegeven als een paraplubestemmingsplan waarmee voor alle bestemmingsplannen in de gemeente Vijfheerenlanden dezelfde regeling voor archeologie gaat gelden. Het heeft enkel betrekking op de regeling voor archeologie en brengt geen wijziging aan in de overige regels van de vigerende bestemmingsplannen.</text:p>
            <text:p text:style-name="common-al">Het gewijzigd vastgestelde bestemmingsplan kan vanaf <text:span text:style-name="nadrukvet">vrijdag 11 oktober 2024 tot en met vrijdag 22 november 2024</text:span> op de volgende wijze worden ingezien:<text:span text:style-name="nadrukvet"/></text:p>
            <text:list text:style-name="id1-3-2-1-1-6">
              <text:list-item text:style-override="id1-3-2-1-1-6-1">
                <text:number>1.</text:number>
                <text:p text:style-name="al">digitaal via de landelijke website <text:a xlink:href="http://www.ruimtelijkeplannen.nl" xlink:type="simple">www.ruimtelijkeplannen.nl</text:a>. Het digitale identificatienummer van het bestemmingsplan is: <text:span text:style-name="nadrukvet">NL.IMRO.1961.BPVHLparapluarcheo</text:span><text:span text:style-name="nadrukvet">-VA01</text:span>;</text:p>
              </text:list-item>
              <text:list-item text:style-override="id1-3-2-1-1-6-2">
                <text:number>2.</text:number>
                <text:p text:style-name="al">op papier uitsluitend op afspraak bij de publieksbalie in het gemeentehuis locatie Vianen aan de Voorstraat 30 te Vianen. U kunt daarvoor een afspraak maken met de behandelend ambtenaar, de heer M.E. van der Gun, via telefoonnummer 088 599 7000.</text:p>
              </text:list-item>
            </text:list>
            <text:p text:style-name="common-al">
            <text:span text:style-name="nadrukcur">Een belanghebbende die tijdig zijn zienswijze kenbaar heeft gemaakt of die aantoont dat hij redelijkerwijs niet in staat is geweest om zijn zienswijze bij de gemeenteraad kenbaar te maken, dan wel de belanghebbende die bezwaar heeft tegen de in het bestemmingsplan aangebrachte wijzigingen, kan op grond van artikel 8.2 van de Wet op de ruimtelijke ordening gedurende de termijn van terinzagelegging beroep instellen en een verzoek om voorlopige voorziening indienen bij de Afdeling bestuursrechtspraak van de Raad van State. Het beroepschrift dient in tweevoud te worden gezonden aan de Afdeling bestuursrechtspraak van de Raad van State, Postbus 20019, 2500 EA Den Haag.</text:span>
          </text:p>
            <text:p text:style-name="common-al">Ingevolge artikel 3.8, vijfde lid van de Wet ruimtelijke ordening treedt het besluit in werking daags na afloop van de hiervoor genoemde beroepstermijn. Indien echter bij de voorzitter van de Afdeling bestuursrechtspraak van de Raad van State een verzoek om voorlopige voorziening is gedaan als bedoeld in artikel 8.4 van de Wet ruimtelijke ordening, treedt het besluit pas in werking nadat op het verzoek is beslist.</text:p>
            <text:p text:style-name="last-al">
            <text:span text:style-name="nadrukcur">Burgemeester en wethouders van Vijfheerenlanden, 11 oktober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800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0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0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BPVHLparapluarcheo-VA01</meta:user-defined>
    <meta:user-defined meta:name="OVERHEIDop.Plansoort/OVERHEIDop.plansoort">bestemmings- of omgevingsplan</meta:user-defined>
    <dc:language>nl</dc:language>
    <meta:user-defined meta:name="OVERHEIDop.locatietype/OVERHEIDop.gebiedsmarkering">Gemeente</meta:user-defined>
    <meta:user-defined meta:name="DC.title">Rectificatie: Vastgesteld bestemmingsplan ‘Paraplubestemmingsplan Archeologie Vijfheerenlanden’</meta:user-defined>
    <meta:user-defined meta:name="DCTERMS.W3CDTF/DCTERMS.available">2024-10-10</meta:user-defined>
    <meta:user-defined meta:name="DCTERMS.W3CDTF/OVERHEIDop.jaargang">2024</meta:user-defined>
    <meta:user-defined meta:name="OVERHEIDop.publicationIssue">428007</meta:user-defined>
    <meta:user-defined meta:name="OVERHEIDop.GmbID/DC.identifier">gmb-2024-428007</meta:user-defined>
    <meta:user-defined meta:name="OVERHEIDop.versieInformatie"/>
  </office:meta>
</office:document-meta>
</file>